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senoortsestraat 11, 5253 AA, Nieuwkuijk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juni 2018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/>
            <text:p text:style-name="common-al">Voor het afwijken van het bestemmingsplan aan de Onsenoortsestraat 11 in Nieuwkuijk. De vergunning is verzonden op 27 juni 2018 en bij de gemeente bekend onder nummer 5496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11, 5253 AA, Nieuwkuijk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77</meta:user-defined>
    <meta:user-defined meta:name="OVERHEIDop.GmbID/DC.identifier">gmb-2018-144877</meta:user-defined>
    <meta:user-defined meta:name="OVERHEID.TaxonomieBeleidsagenda/OVERHEID.category">Ruimte en infrastructuur | Organisatie en beleid</meta:user-defined>
    <meta:user-defined meta:name="OVERHEIDop.referentienummer">549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11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71 411685</meta:user-defined>
    <meta:user-defined meta:name="OVERHEIDop.versieInformatie"/>
  </office:meta>
</office:document-meta>
</file>