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ariëndonkstraat 8A, 5154 EH, Elshout, bouwen woning met schuur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juli 2018 een omgevingsvergunning verleend voor de activiteiten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woning met schuur en het aanleggen van een in- en uitrit aan de Mariëndonkstraat 8A in Elshout. De vergunning is verzonden op 3 juli 2018 en bij de gemeente bekend onder nummer 5432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48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ëndonkstraat 8A, 5154 EH, Elshout, bouwen woning met schuur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873</meta:user-defined>
    <meta:user-defined meta:name="OVERHEIDop.GmbID/DC.identifier">gmb-2018-144873</meta:user-defined>
    <meta:user-defined meta:name="OVERHEID.TaxonomieBeleidsagenda/OVERHEID.category">Ruimte en infrastructuur | Organisatie en beleid</meta:user-defined>
    <meta:user-defined meta:name="OVERHEIDop.referentienummer">543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H 8</meta:user-defined>
    <meta:user-defined meta:name="OVERHEIDop.woonplaats">Elshout</meta:user-defined>
    <meta:user-defined meta:name="OVERHEIDop.straatnaam">Mariëndon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36 412746</meta:user-defined>
    <meta:user-defined meta:name="OVERHEIDop.versieInformatie"/>
  </office:meta>
</office:document-meta>
</file>