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4 juli 2018 een toezichthouder heeft aangewezen op grond van de Drank- en Horecawet en alle op deze wet gebaseerde wet- en regelgeving. </text:p>
            <text:p text:style-name="common-al">Dit besluit treedt in werking op 5 juli 2018.</text:p>
            <text:p text:style-name="common-al">Het besluit ligt vanaf 4 juli 2018 zes weken ter inzage bij de receptie van het gemeentehuis, Jan van Schijnveltlaan 2 in Nu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uenen, 4 juli 2018,</text:span></text:p>
            <text:p><text:span text:style-name="functie">De burgemeester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486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6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4865</meta:user-defined>
    <meta:user-defined meta:name="OVERHEIDop.GmbID/DC.identifier">gmb-2018-144865</meta:user-defined>
    <meta:user-defined meta:name="OVERHEID.TaxonomieBeleidsagenda/OVERHEID.category">Openbare orde en veiligheid | Organisatie en beleid</meta:user-defined>
    <meta:user-defined meta:name="OVERHEIDop.referentienummer">2018.13609</meta:user-defined>
    <meta:user-defined meta:name="DCTERMS.abstract">aanwijzen toezichthouder drank- en horecaw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op.versieInformatie"/>
  </office:meta>
</office:document-meta>
</file>