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evenementenvergunning Heidekamppark (A2018-150\SXO2325117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De Burgemeester van de gemeente Stein maakt bij dezen bekend dat zij heeft besloten dat de aanvraag evenementenvergunning geregistreerd onder nummer A2018-150\SXO23251174 voor het houden van de Heidekamppark Run op 8 juli 2018in het Heidekamppark te Steinbij besluit van 3 juli 2018 wordt toegekend.</text:p>
            <text:p text:style-name="common-al"/>
            <text:p text:style-name="common-al">
            <text:span text:style-name="nadrukvet">Rechtsbescherming:</text:span>
          </text:p>
            <text:p text:style-name="common-al">Het voorgenoemde besluit is genomen volgens de reguliere procedure. Tegen dit besluit kan met ingang van 5 juli 2018 gedurende 6 weken bezwaar worden ingediend bij De Burgemeester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last-al">Voor nadere informatie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44861</text:span><text:line-break/><text:date style:data-style-name="dag" text:fixed="true" text:date-value="2018-07-06"/><text:line-break/><text:date style:data-style-name="jaar" text:fixed="true" text:date-value="2018-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861</text:span><text:date style:data-style-name="nicedate" text:fixed="true" text:date-value="2018-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861</text:span><text:date style:data-style-name="nicedate" text:fixed="true" text:date-value="2018-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vraag evenementenvergunning Heidekamppark (A2018-150\SXO2325117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6</meta:user-defined>
    <meta:user-defined meta:name="OVERHEIDop.publicationIssue">144861</meta:user-defined>
    <meta:user-defined meta:name="OVERHEIDop.GmbID/DC.identifier">gmb-2018-14486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in</meta:user-defined>
    <meta:user-defined meta:name="OVERHEID.PostcodeHuisnummer/OVERHEIDop.postcodeHuisnummer">6129</meta:user-defined>
    <meta:user-defined meta:name="OVERHEIDgvop.Informatietype/DC.type">Beschikkingen | afhandeling</meta:user-defined>
    <meta:user-defined meta:name="OVERHEID.Gemeente/OVERHEID.authority">Stein</meta:user-defined>
    <meta:user-defined meta:name="OVERHEID.Gemeente/DCTERMS.publisher">Stein</meta:user-defined>
    <meta:user-defined meta:name="OVERHEID.EPSG28992/DC.spatial">182242.69 332828.02</meta:user-defined>
    <meta:user-defined meta:name="OVERHEIDop.versieInformatie"/>
  </office:meta>
</office:document-meta>
</file>