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toepassingen uit 2 schuren, Elzenbosweg 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18 een sloopmelding ingediend voor:</text:p>
            <text:p text:style-name="common-al">Status: melding</text:p>
            <text:p text:style-name="common-al">Locatie: Elzenbosweg 4 te Brummen</text:p>
            <text:p text:style-name="common-al">Voor: het saneren van diverse asbesttoepassingen uit 2 schuren</text:p>
            <text:p text:style-name="common-al">Zaakdossier: DOS-2018-05396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48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toepassingen uit 2 schuren, Elzenbosweg 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59</meta:user-defined>
    <meta:user-defined meta:name="OVERHEIDop.GmbID/DC.identifier">gmb-2018-14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M 4</meta:user-defined>
    <meta:user-defined meta:name="OVERHEIDop.woonplaats">Brummen</meta:user-defined>
    <meta:user-defined meta:name="OVERHEIDop.straatnaam">Elzenbo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691 457274</meta:user-defined>
    <meta:user-defined meta:name="OVERHEIDop.versieInformatie"/>
  </office:meta>
</office:document-meta>
</file>