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Stokmeesterslaan 1 (zaaknummer 1962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vergunning te verlenen:</text:p>
            <text:p text:style-name="common-al">Kenmerk  : 19628-2018</text:p>
            <text:p text:style-name="common-al">Locatie     : <text:span text:style-name="nadrukvet">Stokmeesterslaan 1</text:span> te Zwolle</text:p>
            <text:p text:style-name="common-al">Voor        : het brandveilig in gebruik nemen van het pand voor kinderdagopvang en buitenschoolse opvang bestaande uit de activiteit “het in gebruik nemen of gebruiken van een bouwwerk met het oog op de brandveiligheid”,</text:p>
            <text:p text:style-name="common-al">Type        : Integraal</text:p>
            <text:p text:style-name="common-al">De aanvraag, de ontwerpbeschikking en de bijbehorende stukken liggen met ingang van <text:span text:style-name="nadrukvet">7 juli t/m 17 augustus 2018</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85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5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5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Stokmeesterslaan 1 (zaaknummer 1962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57</meta:user-defined>
    <meta:user-defined meta:name="OVERHEIDop.GmbID/DC.identifier">gmb-2018-144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GM 1</meta:user-defined>
    <meta:user-defined meta:name="OVERHEIDop.woonplaats">Zwolle</meta:user-defined>
    <meta:user-defined meta:name="OVERHEIDop.straatnaam">Stokmeester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97 500288</meta:user-defined>
    <meta:user-defined meta:name="OVERHEIDop.versieInformatie"/>
  </office:meta>
</office:document-meta>
</file>