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teiger met geïntegreerd zitmeubel aan de noordzijde en het aanleggen van enkele poelen en halfverharde paden Waterentree, Amsterdamse Bos, meubel 5, Sectie AD 794 te Amstelveen/Amsterdam</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een aanvraag ontvangen voor een omgevingsvergunning op locatie Waterentree, Amsterdamse Bos, meubel 5, Sectie AD 794 te Amstelveen/Amsterdam. De aanvraag is geregistreerd onder zaaknummer Z18-003887.</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85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5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5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steiger met geïntegreerd zitmeubel aan de noordzijde en het aanleggen van enkele poelen en halfverharde paden Waterentree, Amsterdamse Bos, meubel 5, Sectie AD 794 te Amstelveen/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53</meta:user-defined>
    <meta:user-defined meta:name="OVERHEIDop.GmbID/DC.identifier">gmb-2018-144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0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275.58 482755.35</meta:user-defined>
    <meta:user-defined meta:name="OVERHEIDop.versieInformatie"/>
  </office:meta>
</office:document-meta>
</file>