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ntoon Lommersstraat, kavel GOR06 en GOR07 Elshout, het bouwen van 2 seniorenwoningen en aanleggen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9 mei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2 geschakelde seniorenwoningen en het aanleggen van in- en uitritten aan de Antoon Lommersstraat in Elshout. De aanvraag is bij de gemeente bekend onder nummer 55772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485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5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5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ntoon Lommersstraat, kavel GOR06 en GOR07 Elshout, het bouwen van 2 seniorenwoningen en aanleggen in- en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4851</meta:user-defined>
    <meta:user-defined meta:name="OVERHEIDop.GmbID/DC.identifier">gmb-2018-144851</meta:user-defined>
    <meta:user-defined meta:name="OVERHEID.TaxonomieBeleidsagenda/OVERHEID.category">Ruimte en infrastructuur | Organisatie en beleid</meta:user-defined>
    <meta:user-defined meta:name="OVERHEIDop.referentienummer">5577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BW 7</meta:user-defined>
    <meta:user-defined meta:name="OVERHEIDop.woonplaats">Elshout</meta:user-defined>
    <meta:user-defined meta:name="OVERHEIDop.straatnaam">Jan van Wijc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16 412336</meta:user-defined>
    <meta:user-defined meta:name="OVERHEIDop.versieInformatie"/>
  </office:meta>
</office:document-meta>
</file>