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</office:automatic-styles>
  <office:body>
    <office:text>
      <text:p text:style-name="new_page_staatscourant"/>
      <text:p text:style-name="single-kop-titel">Parkeer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/>
          </text:p>
            <text:p text:style-name="al">Het college heeft op 3 april 2018 besloten om:</text:p>
            <text:p text:style-name="al"/>
            <text:list text:style-name="id1-3-2-2-1-5">
              <text:list-item text:style-override="id1-3-2-2-1-5-1">
                <text:number>1.</text:number>
                <text:p text:style-name="al">de zoneaanwijzing betaald parkeren parkeerbelastingverordening 2018 en de zoneaanwijzing Parkeerverordening 2018 vast te stellen;</text:p>
              </text:list-item>
              <text:list-item text:style-override="id1-3-2-2-1-5-2">
                <text:number>2.</text:number>
                <text:p text:style-name="al">het uitwerkingsbesluit bij de Parkeerverordening 2018 vast te stellen;</text:p>
              </text:list-item>
              <text:list-item text:style-override="id1-3-2-2-1-5-3">
                <text:number>3.</text:number>
                <text:p text:style-name="al">de zonerings(deel)kaarten 2018 vast te stellen.</text:p>
              </text:list-item>
            </text:list>
            <text:p text:style-name="al"> </text:p>
            <text:p text:style-name="al">De gemeenteraad heeft op 7 juni 2018 besloten om:</text:p>
            <text:list text:style-name="id1-3-2-2-1-8">
              <text:list-item text:style-override="id1-3-2-2-1-8-1">
                <text:number>1.</text:number>
                <text:p text:style-name="al">de Parkeerverordening 2018 vast te stellen onder intrekking van de Parkeerverordening 2000;</text:p>
              </text:list-item>
              <text:list-item text:style-override="id1-3-2-2-1-8-2">
                <text:number>2.</text:number>
                <text:p text:style-name="al">in verband met de invoering van shop &amp; go parkeren de tarieventabel bij de Verordening parkeerbelasting 2018 voor het A-tariefgebied op tijden waarop deze belasting wordt geheven als volgt te wijzigen:</text:p>
              </text:list-item>
            </text:list>
            <text:list text:style-name="id1-3-2-2-1-9">
              <text:list-item text:style-override="id1-3-2-2-1-9-1">
                <text:number>1.</text:number>
                <text:p text:style-name="al">voor het eerste half uur per 30 minuten € 0,10;</text:p>
              </text:list-item>
              <text:list-item text:style-override="id1-3-2-2-1-9-2">
                <text:number>2.</text:number>
                <text:p text:style-name="al">voor het volgend eerste uur per 2,00 minuten € 0,10;</text:p>
              </text:list-item>
              <text:list-item text:style-override="id1-3-2-2-1-9-3">
                <text:number>3.</text:number>
                <text:p text:style-name="al">voor het volgend tweede uur per 1,33 minuten € 0,10;</text:p>
              </text:list-item>
              <text:list-item text:style-override="id1-3-2-2-1-9-4">
                <text:number>4.</text:number>
                <text:p text:style-name="al">voor het volgend derde uur per 1,14 minuten € 0,10;</text:p>
              </text:list-item>
              <text:list-item text:style-override="id1-3-2-2-1-9-5">
                <text:number>5.</text:number>
                <text:p text:style-name="al">voor het volgend vierde uur per 1,00 minuten € 0,10;</text:p>
              </text:list-item>
              <text:list-item text:style-override="id1-3-2-2-1-9-6">
                <text:number>6.</text:number>
                <text:p text:style-name="al">voor het volgend vijfde t/m het zesde uur per 0,89 minuten € 0,10;</text:p>
              </text:list-item>
              <text:list-item text:style-override="id1-3-2-2-1-9-7">
                <text:number>7.</text:number>
                <text:p text:style-name="al">voor elk volgend uur per 0,67 minuten € 0,10;</text:p>
              </text:list-item>
            </text:list>
            <text:list text:style-name="id1-3-2-2-1-10">
              <text:list-item text:style-override="id1-3-2-2-1-10-1">
                <text:number>1.</text:number>
                <text:p text:style-name="al">om het parkeergemak voor bedrijven in Beukenhorst Oost te verbeteren in de tarieventabel bij de Verordening parkeerbelasting 2018 een tarief van € 1.200,00 op te nemen voor een Beukenhorst Oost jaarkaart van maandag-vrijdag; </text:p>
              </text:list-item>
              <text:list-item text:style-override="id1-3-2-2-1-10-2">
                <text:number>2.</text:number>
                <text:p text:style-name="al">in verband met de invoering van nieuwe parkeervergunningen en -ontheffingen hoofdstuk 16 van de tarieventabel van de Legesverordening 2018 als volgt te wijzigen:</text:p>
              </text:list-item>
            </text:list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16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rkeren</text:span>
                    </text:p>
                    <text:p text:style-name="table_al">Het tarief bedraagt voor het in behandeling nemen van een aanvraag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6.1.1</text:p>
                  </table:table-cell>
                  <table:table-cell table:style-name="entry" table:number-rows-spanned="1" table:number-columns-spanned="1">
                    <text:p text:style-name="table_al">om een bewoners-, mantelzorg-, autodeel-, of zorgverlenersvergunning voor het parkeren op een belanghebbendenparkeerplaats of parkeerapparatuurplaats als bedoeld in de artikelen 3 en 4 van de geldende Parkeerverordening:</text:p>
                  </table:table-cell>
                  <table:table-cell table:style-name="entry" table:number-rows-spanned="1" table:number-columns-spanned="1">
                    <text:p text:style-name="table_al">    </text:p>
                    <text:p text:style-name="table_al">€ 5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6.1.2</text:p>
                  </table:table-cell>
                  <table:table-cell table:style-name="entry" table:number-rows-spanned="1" table:number-columns-spanned="1">
                    <text:p text:style-name="table_al">om een bezoekersvergunning voor het parkeren op een belanghebbendenparkeerplaats of parkeerapparatuurplaats als bedoeld in de artikelen 3 en 4 van de geldende Parkeerverordening:</text:p>
                  </table:table-cell>
                  <table:table-cell table:style-name="entry" table:number-rows-spanned="1" table:number-columns-spanned="1">
                    <text:p text:style-name="table_al">    </text:p>
                    <text:p text:style-name="table_al">€ 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6.1.3</text:p>
                  </table:table-cell>
                  <table:table-cell table:style-name="entry" table:number-rows-spanned="1" table:number-columns-spanned="1">
                    <text:p text:style-name="table_al">om een bewoners-, mantelzorg-, autodeel-, of zorgverlenersontheffing voor het parkeren in een parkeerschijfzone als bedoeld in artikel 4 van de geldende Parkeerverordening:</text:p>
                  </table:table-cell>
                  <table:table-cell table:style-name="entry" table:number-rows-spanned="1" table:number-columns-spanned="1">
                    <text:p text:style-name="table_al">    </text:p>
                    <text:p text:style-name="table_al">€ 5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6.1.4</text:p>
                  </table:table-cell>
                  <table:table-cell table:style-name="entry" table:number-rows-spanned="1" table:number-columns-spanned="1">
                    <text:p text:style-name="table_al">om een bezoekersontheffing voor het parkeren in een parkeerschijfzone als bedoeld in artikel 4 van de geldende Parkeerverordening: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€ 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6.1.5</text:p>
                  </table:table-cell>
                  <table:table-cell table:style-name="entry" table:number-rows-spanned="1" table:number-columns-spanned="1">
                    <text:p text:style-name="table_al">om een bedrijfsvergunning voor het parkeren op een belanghebbendenparkeerplaats of parkeerapparatuurplaats als bedoeld in de artikelen 3 en 4 van de geldende Parkeerverordening:</text:p>
                  </table:table-cell>
                  <table:table-cell table:style-name="entry" table:number-rows-spanned="1" table:number-columns-spanned="1">
                    <text:p text:style-name="table_al">    </text:p>
                    <text:p text:style-name="table_al">€ 148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6.1.6</text:p>
                  </table:table-cell>
                  <table:table-cell table:style-name="entry" table:number-rows-spanned="1" table:number-columns-spanned="1">
                    <text:p text:style-name="table_al">om een bedrijfs,- werknemersontheffing voor het parkeren in een parkeerschijfzone als bedoeld in artikel 8 van de geldende Parkeerverordening: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€ 148,90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Alle stukken liggen ter inzage ter inzage op het Raadhuis.</text:p>
            <text:p text:style-name="al">De Parkeerverordening 2018, het Uitwerkingsbesluit bij de parkeerverordening 2018, de zoneaanwijzing betaald parkeren parkeerbelastingverordening 2018 en de zoneaanwijzing Parkeerverordening 2018, de zoneringskaarten 2018, de wijziging van de tarieven in de A zone (shop &amp;go) en de  nieuwe legestarieven in verband met nieuwe parkeervergunningen en ontheffingen,  treden in werking op 16 juli 2018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85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5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5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850</meta:user-defined>
    <meta:user-defined meta:name="OVERHEIDop.GmbID/DC.identifier">gmb-2018-144850</meta:user-defined>
    <meta:user-defined meta:name="OVERHEID.TaxonomieBeleidsagenda/OVERHEID.category">Verkeer | Organisatie en beleid</meta:user-defined>
    <meta:user-defined meta:name="OVERHEID.Gemeente/DC.spatial">Haarlemmermeer</meta:user-defined>
    <meta:user-defined meta:name="DC.source">Onbekend;</meta:user-defined>
    <meta:user-defined meta:name="OVERHEIDop.referentienummer">2018.000877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meer</meta:user-defined>
    <dc:language>nl</dc:language>
    <meta:user-defined meta:name="xs:date/OVERHEIDop.startdatum">2018-07-16</meta:user-defined>
    <meta:user-defined meta:name="OVERHEIDgvop.Informatietype/DC.type">Verordeningen</meta:user-defined>
    <meta:user-defined meta:name="OVERHEID.Gemeente/OVERHEID.authority">Haarlemmermeer</meta:user-defined>
    <meta:user-defined meta:name="OVERHEID.Gemeente/DCTERMS.publisher">Haarlemmermeer</meta:user-defined>
    <meta:user-defined meta:name="OVERHEIDop.betreftRegeling">CVDR611337_1</meta:user-defined>
    <meta:user-defined meta:name="OVERHEIDop.externeBijlage">Parkeerverordening 2018|exb-2018-42455</meta:user-defined>
    <meta:user-defined meta:name="OVERHEIDop.versieInformatie"/>
  </office:meta>
</office:document-meta>
</file>