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KAP – PARKEERPLAATS PEPERSTRAAT PLOEG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tussenkopcur">-Parkeerplaats Peperstraat-Ploegveld, het kappen van een iep tussen twee parkeerplaatsen, OV20181159.</text:p>
            <text:p text:style-name="tussenkopcur">De vergunning is verzonden op 3 juli 2018</text:p>
            <text:p text:style-name="tussenkopcur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484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4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4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UGHT - VERLEENDE OMGEVINGSVERGUNNING KAP – PARKEERPLAATS PEPERSTRAAT PLOEG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4849</meta:user-defined>
    <meta:user-defined meta:name="OVERHEIDop.GmbID/DC.identifier">gmb-2018-144849</meta:user-defined>
    <meta:user-defined meta:name="OVERHEID.TaxonomieBeleidsagenda/OVERHEID.category">Bestuur | Organisatie en beleid</meta:user-defined>
    <meta:user-defined meta:name="OVERHEIDop.referentienummer">OV20181159</meta:user-defined>
    <meta:user-defined meta:name="DCTERMS.abstract">VERLEENDE OMGEVINGSVERGUNNING KAP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1GD 1</meta:user-defined>
    <meta:user-defined meta:name="OVERHEIDop.woonplaats">Vught</meta:user-defined>
    <meta:user-defined meta:name="OVERHEIDop.straatnaam">Ploegveld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9031 407629</meta:user-defined>
    <meta:user-defined meta:name="OVERHEIDop.versieInformatie"/>
  </office:meta>
</office:document-meta>
</file>