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stallen en bijgebouwen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melding ontvangen voor activiteiten waarvoor geen vergunningplicht geldt op locatie Slagterslaan 32 te Berkhout. De melding is geregistreerd onder zaaknummer 2018-HZ_SLM-0333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84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stallen en bijgebouwen op het perceel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4848</meta:user-defined>
    <meta:user-defined meta:name="OVERHEIDop.GmbID/DC.identifier">gmb-2018-144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.EPSG28992/DC.spatial">129043.44 517641.53</meta:user-defined>
    <meta:user-defined meta:name="OVERHEIDop.versieInformatie"/>
  </office:meta>
</office:document-meta>
</file>