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rkterbeemden 10 in Bergeijk, handelen in strijd RO(gebruik bijgebouw t.b.v. bereiden ij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15</text:p>
            <text:p text:style-name="common-al">Omschrijving: Berkterbeemden 10 in Bergeijk, handelen in strijd met regels ruimtelijke ordening (gebruik bijgebouw t.b.v. het bereiden ijs)</text:p>
            <text:p text:style-name="common-al">Dit besluit ligt vanaf 5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84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kterbeemden 10 in Bergeijk, handelen in strijd RO(gebruik bijgebouw t.b.v. bereiden 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47</meta:user-defined>
    <meta:user-defined meta:name="OVERHEIDop.GmbID/DC.identifier">gmb-2018-14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E 1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36.35 370258.46</meta:user-defined>
    <meta:user-defined meta:name="OVERHEIDop.versieInformatie"/>
  </office:meta>
</office:document-meta>
</file>