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3 draaistoelen aan de noordzijde en het aanleggen van enkele  poelen en halfverharde paden Waterentree, Amsterdamse Bos, meubel 3, Sectie AD 794 te Amstelveen/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18 heeft de gemeente een aanvraag ontvangen voor een omgevingsvergunning op locatie Waterentree, Amsterdamse Bos, meubel 3, Sectie AD 794 te Amstelveen/Amsterdam. De aanvraag is geregistreerd onder zaaknummer Z18-00389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83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83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3 draaistoelen aan de noordzijde en het aanleggen van enkele  poelen en halfverharde paden Waterentree, Amsterdamse Bos, meubel 3, Sectie AD 794 te Amstelveen/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839</meta:user-defined>
    <meta:user-defined meta:name="OVERHEIDop.GmbID/DC.identifier">gmb-2018-144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0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5.58 482755.35</meta:user-defined>
    <meta:user-defined meta:name="OVERHEIDop.versieInformatie"/>
  </office:meta>
</office:document-meta>
</file>