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oolstraat 5, 5151 HH, Drunen, verbouwen woning, plaatsen dakkapel en bouwen bijgebouw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, het plaatsen van een dakkapel en het bouwen van een bijgebouw met veranda aan de Schoolstraat 5 in Drunen. De aanvraag is bij de gemeente bekend onder nummer 557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5, 5151 HH, Drunen, verbouwen woning, plaatsen dakkapel en bouwen bijgebouw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35</meta:user-defined>
    <meta:user-defined meta:name="OVERHEIDop.GmbID/DC.identifier">gmb-2018-144835</meta:user-defined>
    <meta:user-defined meta:name="OVERHEID.TaxonomieBeleidsagenda/OVERHEID.category">Ruimte en infrastructuur | Organisatie en beleid</meta:user-defined>
    <meta:user-defined meta:name="OVERHEIDop.referentienummer">557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5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19 411063</meta:user-defined>
    <meta:user-defined meta:name="OVERHEIDop.versieInformatie"/>
  </office:meta>
</office:document-meta>
</file>