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14 Lottum, verleende evenementenvergunning (besluitdatum 4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Limburgse kampioenschappen pony's en paarden op 4 en 5 augustus 2018 te Stokterweg 14 in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83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kterweg 14 Lottum, verleende evenementenvergunning (besluitdatum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33</meta:user-defined>
    <meta:user-defined meta:name="OVERHEIDop.GmbID/DC.identifier">gmb-2018-14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W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26 386867</meta:user-defined>
    <meta:user-defined meta:name="OVERHEIDop.versieInformatie"/>
  </office:meta>
</office:document-meta>
</file>