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Bosbeemd, kadastraal N5879, Vlijmen, bouwen woning en aanlegg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 bouwen van een woning en het aanleggen van een in- en uitrit aan Bosbeemd, kadastraal N5879, in Vlijmen. De aanvraag is bij de gemeente bekend onder nummer 5575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Bosbeemd, kadastraal N5879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28</meta:user-defined>
    <meta:user-defined meta:name="OVERHEIDop.GmbID/DC.identifier">gmb-2018-144828</meta:user-defined>
    <meta:user-defined meta:name="OVERHEID.TaxonomieBeleidsagenda/OVERHEID.category">Ruimte en infrastructuur | Organisatie en beleid</meta:user-defined>
    <meta:user-defined meta:name="OVERHEIDop.referentienummer">557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8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93 412477</meta:user-defined>
    <meta:user-defined meta:name="OVERHEIDop.versieInformatie"/>
  </office:meta>
</office:document-meta>
</file>