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 Sternstraat 20 t/m 34 (even) Wormer, bouw van 8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4 juli 2018</text:p>
            <text:p text:style-name="common-al">Ons kenmerk: WB/2018/0101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44827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827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827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 Sternstraat 20 t/m 34 (even) Wormer, bouw van 8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827</meta:user-defined>
    <meta:user-defined meta:name="OVERHEIDop.GmbID/DC.identifier">gmb-2018-1448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VN</meta:user-defined>
    <meta:user-defined meta:name="OVERHEIDop.woonplaats">Wormer</meta:user-defined>
    <meta:user-defined meta:name="OVERHEIDop.straatnaam">Stern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035 501699</meta:user-defined>
    <meta:user-defined meta:name="OVERHEIDop.versieInformatie"/>
  </office:meta>
</office:document-meta>
</file>