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teiger met geïntegreerd zitmeubel aan de noordzijde en het aanleggen van enkele poelen en halfverharde paden  Waterentree, Amsterdamse Bos, meubel 4,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Waterentree, Amsterdamse Bos, meubel 4, Sectie AD 794 te Amstelveen/Amsterdam. De aanvraag is geregistreerd onder zaaknummer Z18-003889.</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82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2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2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steiger met geïntegreerd zitmeubel aan de noordzijde en het aanleggen van enkele poelen en halfverharde paden  Waterentree, Amsterdamse Bos, meubel 4,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23</meta:user-defined>
    <meta:user-defined meta:name="OVERHEIDop.GmbID/DC.identifier">gmb-2018-14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