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avy Dreamer Zijd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exploitatievergunning horeca-inrichting op locatie Zijdstraat 49 in Aalsmeer. De aanvraag is geregistreerd onder zaaknummer Z18-0038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82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avy Dreamer Zijdstraat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821</meta:user-defined>
    <meta:user-defined meta:name="OVERHEIDop.GmbID/DC.identifier">gmb-2018-144821</meta:user-defined>
    <meta:user-defined meta:name="OVERHEID.TaxonomieBeleidsagenda/OVERHEID.category">Ruimte en infrastructuur | Organisatie en beleid</meta:user-defined>
    <meta:user-defined meta:name="OVERHEIDop.referentienummer">Z18-003894</meta:user-defined>
    <meta:user-defined meta:name="DCTERMS.abstract">Heavy Drea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49</meta:user-defined>
    <meta:user-defined meta:name="OVERHEIDop.woonplaats">Zijdstraat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6.9 475769.13</meta:user-defined>
    <meta:user-defined meta:name="OVERHEIDop.versieInformatie"/>
  </office:meta>
</office:document-meta>
</file>