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adhuisstraat 7, plaatsen uitbouw 1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juni 2018</text:p>
            <text:p text:style-name="common-al">Ons kenmerk: wb/2018/01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482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2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straat 7, plaatsen uitbouw 1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20</meta:user-defined>
    <meta:user-defined meta:name="OVERHEIDop.GmbID/DC.identifier">gmb-2018-14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A 7</meta:user-defined>
    <meta:user-defined meta:name="OVERHEIDop.woonplaats">Wormer</meta:user-defined>
    <meta:user-defined meta:name="OVERHEIDop.straatnaam">Badhu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61 501134</meta:user-defined>
    <meta:user-defined meta:name="OVERHEIDop.versieInformatie"/>
  </office:meta>
</office:document-meta>
</file>