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een pleinfees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 6 juli 2018</text:p>
            <text:p text:style-name="common-al">Locatie: Grunoplantsoen in Bunnik</text:p>
            <text:p text:style-name="common-al">Datum en tijdstip evenement: 25 augustus 2018 van 16:00 uur tot 00:00 uur</text:p>
            <text:p text:style-name="common-al">Zaaknummer: 588298</text:p>
            <text:p text:style-name="common-al">Bestuursorgaan: college van burgemeester en wethouders</text:p>
            <text:p text:style-name="common-al">Datum akkoordmelding: 4 juli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481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1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1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 een pleinfeest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19</meta:user-defined>
    <meta:user-defined meta:name="OVERHEIDop.GmbID/DC.identifier">gmb-2018-1448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T 8</meta:user-defined>
    <meta:user-defined meta:name="OVERHEIDop.woonplaats">Bunnik</meta:user-defined>
    <meta:user-defined meta:name="OVERHEIDop.straatnaam">Grunoplantsoe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05 453484</meta:user-defined>
    <meta:user-defined meta:name="OVERHEIDop.versieInformatie"/>
  </office:meta>
</office:document-meta>
</file>