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alerstraat 12E Wormer, realiseren woning i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juni 2018</text:p>
            <text:p text:style-name="common-al">Ons kenmerk: WB/2018/01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481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1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1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lerstraat 12E Wormer, realiseren woning i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17</meta:user-defined>
    <meta:user-defined meta:name="OVERHEIDop.GmbID/DC.identifier">gmb-2018-144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W 12e</meta:user-defined>
    <meta:user-defined meta:name="OVERHEIDop.woonplaats">Wormer</meta:user-defined>
    <meta:user-defined meta:name="OVERHEIDop.straatnaam">Mal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99 500243</meta:user-defined>
    <meta:user-defined meta:name="OVERHEIDop.versieInformatie"/>
  </office:meta>
</office:document-meta>
</file>