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Apollolaan 47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JUNI 2018</text:p>
            <text:p text:style-name="common-al">Ons kenmerk: WB/2018/01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48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Apollolaan 47, plaatsen dakkapel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09</meta:user-defined>
    <meta:user-defined meta:name="OVERHEIDop.GmbID/DC.identifier">gmb-2018-144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47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96 495686</meta:user-defined>
    <meta:user-defined meta:name="OVERHEIDop.versieInformatie"/>
  </office:meta>
</office:document-meta>
</file>