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nonietenweg 39: verleende omgevingsvergunning,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Mennonietenweg 39, 6702 AB afwijken bestemmingsplan t.b.v. kamerverhuur, 2018W1249, 03-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80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0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0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nnonietenweg 39: verleende omgevingsvergunning,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04</meta:user-defined>
    <meta:user-defined meta:name="OVERHEIDop.GmbID/DC.identifier">gmb-2018-144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AB 39</meta:user-defined>
    <meta:user-defined meta:name="OVERHEIDop.woonplaats">Wageningen</meta:user-defined>
    <meta:user-defined meta:name="OVERHEIDop.straatnaam">Mennoniet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372 442136</meta:user-defined>
    <meta:user-defined meta:name="OVERHEIDop.versieInformatie"/>
  </office:meta>
</office:document-meta>
</file>