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1034, kern Lageweg (Vlamingsweer, Oosterweer, Hoge Molenwerf, Nieuwlandse Kade, Hoefweer en Wilderkade)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april 2018 heeft de gemeente een aanvraag ontvangen voor een omgevingsvergunning voor het renoveren en isoleren van 42 huurwoningen op locatie kern Lageweg (Vlamingsweer, Oosterweer, Hoge Molenwerf, Nieuwlandse Kade, Hoefweer en Wilderkade) in Ouderkerk aan den IJssel. De aanvraag is geregistreerd onder zaaknummer SXO-2018103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80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0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0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1034, kern Lageweg (Vlamingsweer, Oosterweer, Hoge Molenwerf, Nieuwlandse Kade, Hoefweer en Wilderkade)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01</meta:user-defined>
    <meta:user-defined meta:name="OVERHEIDop.GmbID/DC.identifier">gmb-2018-144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PostcodeHuisnummer/OVERHEIDop.postcodeHuisnummer">2935CG 37</meta:user-defined>
    <meta:user-defined meta:name="OVERHEID.PostcodeHuisnummer/OVERHEIDop.postcodeHuisnummer">2935CC 3</meta:user-defined>
    <meta:user-defined meta:name="OVERHEID.PostcodeHuisnummer/OVERHEIDop.postcodeHuisnummer">2935CL 10</meta:user-defined>
    <meta:user-defined meta:name="OVERHEID.PostcodeHuisnummer/OVERHEIDop.postcodeHuisnummer">2935CB 1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700.19 442250.53</meta:user-defined>
    <meta:user-defined meta:name="OVERHEID.EPSG28992/DC.spatial">103509.06 442200.35</meta:user-defined>
    <meta:user-defined meta:name="OVERHEID.EPSG28992/DC.spatial">103703 442287</meta:user-defined>
    <meta:user-defined meta:name="OVERHEID.EPSG28992/DC.spatial">103632.82 442278.7</meta:user-defined>
    <meta:user-defined meta:name="OVERHEID.EPSG28992/DC.spatial">103655.02 442231.04</meta:user-defined>
    <meta:user-defined meta:name="OVERHEIDop.versieInformatie"/>
  </office:meta>
</office:document-meta>
</file>