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laan 24 A: verleende omgevingsvergunning, bouw technische ruimte en berg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amperfoelielaan 24 A, 6706 CW bouw technische ruimte en berging, 2018W1312, 03-07-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480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0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0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perfoelielaan 24 A: verleende omgevingsvergunning, bouw technische ruimte en berg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800</meta:user-defined>
    <meta:user-defined meta:name="OVERHEIDop.GmbID/DC.identifier">gmb-2018-144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W 24</meta:user-defined>
    <meta:user-defined meta:name="OVERHEIDop.woonplaats">Wageningen</meta:user-defined>
    <meta:user-defined meta:name="OVERHEIDop.straatnaam">Kamperfoelie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181 442757</meta:user-defined>
    <meta:user-defined meta:name="OVERHEIDop.versieInformatie"/>
  </office:meta>
</office:document-meta>
</file>