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de stallen aan parkkant stal liza op het perceel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melding ontvangen voor activiteiten waarvoor geen vergunningplicht geldt op locatie Slagterslaan 32 te Berkhout. De melding is geregistreerd onder zaaknummer 2018-HZ_SLM-033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79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9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9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de stallen aan parkkant stal liza op het perceel Slagterslaan 3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4799</meta:user-defined>
    <meta:user-defined meta:name="OVERHEIDop.GmbID/DC.identifier">gmb-2018-14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B 32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79.76 517510.02</meta:user-defined>
    <meta:user-defined meta:name="OVERHEID.EPSG28992/DC.spatial">129043.44 517641.53</meta:user-defined>
    <meta:user-defined meta:name="OVERHEIDop.versieInformatie"/>
  </office:meta>
</office:document-meta>
</file>