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uiker t.p.v. Johannes Zoutmanstraat - Sportlaan in Lisse, Kenmerk Z-18-0500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nttrekken van grondwater tbv verwijderen duiker</text:p>
            <text:p text:style-name="common-al"/>
            <text:p text:style-name="common-al">
            <text:span text:style-name="nadrukcur">Datum ontvangst </text:span>3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4798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9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98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Duiker t.p.v. Johannes Zoutmanstraat - Sportlaan in Lisse, Kenmerk Z-18-0500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4798</meta:user-defined>
    <meta:user-defined meta:name="OVERHEIDop.GmbID/DC.identifier">gmb-2018-144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VA 32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991.82 475262.6</meta:user-defined>
    <meta:user-defined meta:name="OVERHEIDop.versieInformatie"/>
  </office:meta>
</office:document-meta>
</file>