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tegenover de gevel, geldig voor de periode van 3 juli 2018 tot 3 juli 2023.</text:p>
            <text:p text:style-name="common-al"/>
            <text:p text:style-name="common-al">Ons kenmerk: 00676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5</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9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 Hendrikplein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96</meta:user-defined>
    <meta:user-defined meta:name="OVERHEIDop.GmbID/DC.identifier">gmb-2018-144796</meta:user-defined>
    <meta:user-defined meta:name="OVERHEID.TaxonomieBeleidsagenda/OVERHEID.category">Ruimte en infrastructuur | Organisatie en beleid</meta:user-defined>
    <meta:user-defined meta:name="DCTERMS.abstract">Vergunning voor het plaatsen van een zomerterras tegenover de gevel, geldig voor de periode van 3 juli 2018 tot 3 juli 2023.</meta:user-defined>
    <meta:user-defined meta:name="OVERHEIDop.referentienummer">00676GGB18/6799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C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12104-v1-BM 180704 00676GGB18 Prin...|exb-2018-42444</meta:user-defined>
    <meta:user-defined meta:name="OVERHEID.EPSG28992/DC.spatial">80093.653 455421.92</meta:user-defined>
    <meta:user-defined meta:name="OVERHEIDop.versieInformatie"/>
  </office:meta>
</office:document-meta>
</file>