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netwerk activitei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6 juli 2018</text:p>
            <text:p text:style-name="common-al">Locatie: Stationsplein in Bunnik</text:p>
            <text:p text:style-name="common-al">Datum en tijdstip evenement: 10 juli 2018 van 16:00 uur tot 18:00 uur</text:p>
            <text:p text:style-name="common-al">Zaaknummer: 593564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7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netwerk activiteit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92</meta:user-defined>
    <meta:user-defined meta:name="OVERHEIDop.GmbID/DC.identifier">gmb-2018-1447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Z 18</meta:user-defined>
    <meta:user-defined meta:name="OVERHEIDop.woonplaats">Bunnik</meta:user-defined>
    <meta:user-defined meta:name="OVERHEIDop.straatnaam">Spoorerf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547 452848</meta:user-defined>
    <meta:user-defined meta:name="OVERHEIDop.versieInformatie"/>
  </office:meta>
</office:document-meta>
</file>