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1: ontwerp omgevingsvergunning voor het brandveilig gebruik van schoolgebouw,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Marijkeweg 1, 6708 AA,  brandveilig gebruik van schoolgebouw, 2018W1076, verzonden 2-7-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8 augustus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8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8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8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1: ontwerp omgevingsvergunning voor het brandveilig gebruik van schoolgebouw,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87</meta:user-defined>
    <meta:user-defined meta:name="OVERHEIDop.GmbID/DC.identifier">gmb-2018-14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A</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07 442416</meta:user-defined>
    <meta:user-defined meta:name="OVERHEIDop.versieInformatie"/>
  </office:meta>
</office:document-meta>
</file>