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125 in Hillegom, Kenmerk Z-18-05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78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125 in Hillegom, Kenmerk Z-18-050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780</meta:user-defined>
    <meta:user-defined meta:name="OVERHEIDop.GmbID/DC.identifier">gmb-2018-14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 201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80.3 479038.69</meta:user-defined>
    <meta:user-defined meta:name="OVERHEIDop.versieInformatie"/>
  </office:meta>
</office:document-meta>
</file>