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6  te Bergeijk, bouwen van een woonhuis met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58</text:p>
            <text:p text:style-name="common-al">Omschrijving: Jeneverbesdreef 6  te Bergeijk, bouwen van een woonhuis met carport</text:p>
            <text:p text:style-name="common-al">Dit besluit ligt vanaf 5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77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6  te Bergeijk, bouwen van een woonhuis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78</meta:user-defined>
    <meta:user-defined meta:name="OVERHEIDop.GmbID/DC.identifier">gmb-2018-144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PostcodeHuisnummer/OVERHEIDop.postcodeHuisnummer">5571AW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24.73 370659.36</meta:user-defined>
    <meta:user-defined meta:name="OVERHEID.EPSG28992/DC.spatial">152148.15 370795.87</meta:user-defined>
    <meta:user-defined meta:name="OVERHEIDop.versieInformatie"/>
  </office:meta>
</office:document-meta>
</file>