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straatje Lemmensweg Heinsbergerweg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op grond van artikel 3.8 van de Wet ruimtelijke ordening en artikel 7.10 van de Wet milieubeheer bekend dat het ontwerp-bestemmingsplan ‘Gestraatje Lemmensweg Heinsbergerweg te Montfort’ evenals de bijbehorende Plan-MER voor een ieder ter inzage liggen.<text:span text:style-name="nadrukvet"/></text:p>
            <text:p text:style-name="common-al">
            <text:span text:style-name="nadrukvet"/>
          </text:p>
            <text:p text:style-name="common-al">
            <text:span text:style-name="nadrukvet">Inzage en raadplegen</text:span>
          </text:p>
            <text:p text:style-name="common-al">Het ontwerp-raadsbesluit, ontwerp-bestemmingsplan en Plan-MER liggen met bijbehorende stukken vanaf 19 juli 2018 voor 6 weken ter inzage bij het Servicepunt Roerdalen. De planstukken zijn tevens elektronisch te raadplegen via www.ruimtelijkeplannen.nl onder de codering: NL.IMRO.1669.BPMFT2018GESTRHEIN-OW01.</text:p>
            <text:p text:style-name="common-al">
            <text:span text:style-name="nadrukvet"/>
          </text:p>
            <text:p text:style-name="common-al">
            <text:span text:style-name="nadrukvet">Het plan</text:span>
          </text:p>
            <text:p text:style-name="common-al">Het ontwerp-bestemmingsplan voorziet in een bedrijfsverplaatsing van een intensieve veehouderij van het Gestraatje 65 naar de Heinsbergerweg 20 in Montfort gelegen in het Landbouw Ontwikkelingsgebied (LOG). Op de vrijkomende locatie aan het Gestraatje/Lemmensweg worden vervolgens drie bedrijfskavels ontwikkeld en de bestaande agrarische bedrijfswoning wordt herbestemd tot woning.</text:p>
            <text:p text:style-name="common-al">
            <text:span text:style-name="nadrukvet"/>
          </text:p>
            <text:p text:style-name="common-al">
            <text:span text:style-name="nadrukvet">Plan-MER </text:span>
          </text:p>
            <text:p text:style-name="common-al">Het bestemmingsplan is PlanMER-plichtig op grond van de Wet milieubeheer en het daaraan gekoppelde Besluit milieueffectrapportage. Dit betekent dat de milieueffecten van het plan moeten worden onderzocht. Het onderzoek naar de milieueffecten is weergegeven in de Plan-MER.</text:p>
            <text:p text:style-name="common-al">
            <text:span text:style-name="nadrukvet"/>
          </text:p>
            <text:p text:style-name="common-al">
            <text:span text:style-name="nadrukvet">Zienswijzen</text:span>
          </text:p>
            <text:p text:style-name="common-al">Gedurende de termijn van terinzagelegging kan een ieder schriftelijk of mondeling een zienswijze tegen het ontwerp-bestemmingsplan inclusief Plan-MER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common-al">
            <text:span text:style-name="nadrukvet"/>
          </text:p>
            <text:p text:style-name="common-al">
            <text:span text:style-name="nadrukvet">Informatie</text:span>
          </text:p>
            <text:p text:style-name="common-al">Voor meer informatie kunt u contact opnemen met Sjoerd van Eck of Bianca Timmermans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47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straatje Lemmensweg Heinsbergerweg te Montf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4777</meta:user-defined>
    <meta:user-defined meta:name="OVERHEIDop.GmbID/DC.identifier">gmb-2018-144777</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8GESTRHEIN-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