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steiger met een zitelement aan de noordzijde en het aanleggen van enkele poelen en halfverharde paden  Waterentree, Amsterdamse Bos, meubel 1, Sectie AD 794 te Amstelveen/Amsterdam</text:p>
      <text:section text:name="zakelijke-mededeling_id1-3-2" text:style-name="zakelijke-mededeling">
        <text:section text:name="zakelijke-mededeling-tekst_id1-3-2-1" text:style-name="zakelijke-mededeling-tekst">
          <text:section text:name="tekst_id1-3-2-1-1" text:style-name="tekst">
            <text:p text:style-name="common-al">Op 12 juni 2018 heeft de gemeente een aanvraag ontvangen voor een omgevingsvergunning op locatie Waterentree, Amsterdamse Bos, meubel 1, Sectie AD 794 te Amstelveen/Amsterdam. De aanvraag is geregistreerd onder zaaknummer Z18-003891.</text:p>
            <text:p text:style-name="common-al">
            <text:span text:style-name="nadrukvet">Inzage</text:span>
          </text:p>
            <text:p text:style-name="last-al">De bijbehorende documenten kunt u inzien bij de Balie Bouwen en Vergunningen in het raadhuis, Laan Nieuwer-Amstel 1 te Amstelveen. De actuele openingstijden vindt u op de webpagina van de gemeente onder Balie Bouwen &amp; Vergunningen. Reageren op de aanvraag is mogelijk. U kunt een reactie sturen naar gemeente@amstelveen.nl onder vermelding van het zaaknummer. In een later stadium kan eventueel een zienswijze, een bezwaarschrift of een beroep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477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7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7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steiger met een zitelement aan de noordzijde en het aanleggen van enkele poelen en halfverharde paden  Waterentree, Amsterdamse Bos, meubel 1, Sectie AD 794 te Amstelveen/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76</meta:user-defined>
    <meta:user-defined meta:name="OVERHEIDop.GmbID/DC.identifier">gmb-2018-144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08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275.58 482755.35</meta:user-defined>
    <meta:user-defined meta:name="OVERHEIDop.versieInformatie"/>
  </office:meta>
</office:document-meta>
</file>