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2 A: nieuwe aanvraag, legaliseren van glas-in-lood 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oogstraat 22 A, 6701 BV, legaliseren van glas-in-lood ramen, 2018W1602, ontvangen op 02-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2 A: nieuwe aanvraag, legaliseren van glas-in-lood ramen,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70</meta:user-defined>
    <meta:user-defined meta:name="OVERHEIDop.GmbID/DC.identifier">gmb-2018-14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22</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42 441952</meta:user-defined>
    <meta:user-defined meta:name="OVERHEIDop.versieInformatie"/>
  </office:meta>
</office:document-meta>
</file>