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l 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voor een omgevingsvergunning op locatie Hool 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t uitbreiden van een woning op de verdieping</text:p>
            <text:p text:style-name="common-al">Locatie: Hool 7 te Erp</text:p>
            <text:p text:style-name="common-al">Zaaknummer: OV-2018-035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76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6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l 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67</meta:user-defined>
    <meta:user-defined meta:name="OVERHEIDop.GmbID/DC.identifier">gmb-2018-14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KB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989 399560</meta:user-defined>
    <meta:user-defined meta:name="OVERHEIDop.versieInformatie"/>
  </office:meta>
</office:document-meta>
</file>