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stijden Oud Leusden</text:p>
      <text:section text:name="zakelijke-mededeling_id1-3-2" text:style-name="zakelijke-mededeling">
        <text:section text:name="zakelijke-mededeling-tekst_id1-3-2-1" text:style-name="zakelijke-mededeling-tekst">
          <text:section text:name="tekst_id1-3-2-1-1" text:style-name="tekst">
            <text:p text:style-name="common-al">Op 4 juli 2018 is op grond van artikel 2:29 lid 3 van de APV aan BHG Oost BV ontheffing verleend om af te wijken van het algemeen geldende sluitingsuur van 24.00 uur. Het is BHG Oost BV toegestaan om Restaurant Oud Leusden, gevestigd aan Vlooswijkseweg 1 dagelijks geopend te hebben van 06.00 uur tot uiterlijk 01.00 uur. </text:p>
            <text:p text:style-name="common-al">Voor de bijbehorende terrassen is op grond van artikel 2:29 lid 2 van de APV een sluitingstijd van 23.00 uur vastgesteld.</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4 juli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476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6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6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stijden Oud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63</meta:user-defined>
    <meta:user-defined meta:name="OVERHEIDop.GmbID/DC.identifier">gmb-2018-1447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G 1</meta:user-defined>
    <meta:user-defined meta:name="OVERHEIDop.woonplaats">Leusden</meta:user-defined>
    <meta:user-defined meta:name="OVERHEIDop.straatnaam">Vlooswijk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4058 460322</meta:user-defined>
    <meta:user-defined meta:name="OVERHEIDop.versieInformatie"/>
  </office:meta>
</office:document-meta>
</file>