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en het aanleggen van een in- en uitrit op locatie  Sneeuwjacht ongenummerd ( kavel 1 ) te Elst</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het bouwen van een woning en het aanleggen van een in- en uitrit op locatie Sneeuwjacht ongenummerd ( kavel 1 ) te Elst. De aanvraag is geregistreerd onder zaaknummer HOV-18-14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7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en het aanleggen van een in- en uitrit op locatie  Sneeuwjacht ongenummerd ( kavel 1 )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762</meta:user-defined>
    <meta:user-defined meta:name="OVERHEIDop.GmbID/DC.identifier">gmb-2018-14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RP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42.09 437656.34</meta:user-defined>
    <meta:user-defined meta:name="OVERHEIDop.versieInformatie"/>
  </office:meta>
</office:document-meta>
</file>