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barbeque op 8 augustus 2018 Bergenvaarder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melding ontvangen voor activiteiten waarvoor geen vergunningplicht geldt op locatie Bergenvaarderstraat 16 in Amstelveen. De melding is geregistreerd onder zaaknummer Z18-0032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barbeque op 8 augustus 2018 Bergenvaarderstraat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57</meta:user-defined>
    <meta:user-defined meta:name="OVERHEIDop.GmbID/DC.identifier">gmb-2018-14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9.11 480297.21</meta:user-defined>
    <meta:user-defined meta:name="OVERHEIDop.versieInformatie"/>
  </office:meta>
</office:document-meta>
</file>