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Hendrikstraat 64, 1901CD, Castricum, het wijzigen van de voorgevel, ontvangstdatum aanvraag  2 juli 2018 (WABO1801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7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Hendrikstraat 64, 1901CD, Castricum, het wijzigen van de voorgevel, ontvangstdatum aanvraag  2 juli 2018 (WABO1801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755</meta:user-defined>
    <meta:user-defined meta:name="OVERHEIDop.GmbID/DC.identifier">gmb-2018-14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D 64</meta:user-defined>
    <meta:user-defined meta:name="OVERHEIDop.woonplaats">Castricu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21 507664</meta:user-defined>
    <meta:user-defined meta:name="OVERHEIDop.versieInformatie"/>
  </office:meta>
</office:document-meta>
</file>