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sbesluit m.b.t. horeca exploitatie Oud leusd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lid 6 van de APV is op 4 juli 2018 aan BHG Oost BV vrijstelling verleend van het verbod tot het exploiteren van het horecabedrijf zonder vergunning aan Vlooswijkseweg 1 in Leusden. Deze vrijstelling betreft Restaurant Oud Leusden en de bijbehorende terrass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4 jul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475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5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5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stellingsbesluit m.b.t. horeca exploitatie Oud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54</meta:user-defined>
    <meta:user-defined meta:name="OVERHEIDop.GmbID/DC.identifier">gmb-2018-1447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G 1</meta:user-defined>
    <meta:user-defined meta:name="OVERHEIDop.woonplaats">Leusden</meta:user-defined>
    <meta:user-defined meta:name="OVERHEIDop.straatnaam">Vlooswijk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4058 460322</meta:user-defined>
    <meta:user-defined meta:name="OVERHEIDop.versieInformatie"/>
  </office:meta>
</office:document-meta>
</file>