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Evertsenstraat ongenummerd te Veghel. De aanvraag is geregistreerd onder zaaknummer OV-2018-0484. De aanvraag betreft het bouwen van 6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75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5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5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en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53</meta:user-defined>
    <meta:user-defined meta:name="OVERHEIDop.GmbID/DC.identifier">gmb-2018-14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M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60.63 402136.52</meta:user-defined>
    <meta:user-defined meta:name="OVERHEIDop.versieInformatie"/>
  </office:meta>
</office:document-meta>
</file>