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6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4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4-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-3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Kennisnemen van het besluit Subsidieregeling Amsterdam aardgasloos. (2017, nr. 396/15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396/1575</text:p>
            <text:p text:style-name="common-al">Agendapunt 35</text:p>
            <text:p text:style-name="common-al">Datum besluit B&amp;W 18 juli 2017</text:p>
            <text:p text:style-name="common-al"> Onderwerp </text:p>
            <text:p text:style-name="common-al"> Kennisnemen van het besluit Subsidieregeling Amsterdam aardgasloos.</text:p>
            <text:p text:style-name="common-al"> De gemeenteraad van Amsterdam</text:p>
            <text:p text:style-name="common-al">Gezien de voordracht van burgemeester en wethouders van 18 juli 2017 (Gemeenteblad afd. 1, nr. 1575);</text:p>
            <text:p text:style-name="common-al">Mede gezien de aangenomen motie van de leden: Groen en Van den Berg (Gemeenteblad afd. 1, nr. 1642);</text:p>
            <text:p text:style-name="common-al">Gelet op:</text:p>
            <text:p text:style-name="common-al"> artikel 3 ASA 2013;</text:p>
            <text:p text:style-name="common-al"> artikel 160, eerste lid, onder a van de Gemeentewet;</text:p>
            <text:p text:style-name="common-al"> de Algemene subsidieverordening Amsterdam 2013 jo titel 4.2 van de Algemene wet Bestuursrecht,</text:p>
            <text:p text:style-name="common-al">Besluit:</text:p>
            <text:p text:style-name="common-al"> Ken</text:p>
            <text:list text:style-name="id1-3-2-1-1-16">
              <text:list-item text:style-override="id1-3-2-1-1-16-1">
                <text:number>I.</text:number>
                <text:p text:style-name="al">Kennis te nemen van het besluit van het college van B&amp;W van 18 juli jl. om:</text:p>
                <text:list text:style-name="id1-3-2-1-1-16-1-3">
                  <text:list-item text:style-override="id1-3-2-1-1-16-1-3-1">
                    <text:number>1.</text:number>
                    <text:p text:style-name="al">Vast te stellen de subsidieregeling ‘Amsterdam aardgasloos’ en bijbehorende toelichting, met inwerkingtreding op 1 september 2017 en met een looptijd tot en met 31 december 2020. De hoofdpunten hiervan zijn:</text:p>
                  </text:list-item>
                </text:list>
              </text:list-item>
              <text:list-item text:style-override="id1-3-2-1-1-16-2">
                <text:number>a.</text:number>
                <text:p text:style-name="al">Het doel: stimuleren en versnellen van verduurzaming van Amsterdam door steun aan de koplopers die nu de transitie starten naar aardgasvrij wonen in de bestaande woningvoorraad;</text:p>
              </text:list-item>
              <text:list-item text:style-override="id1-3-2-1-1-16-3">
                <text:number>b.</text:number>
                <text:p text:style-name="al">De doelgroep: alle woningeigenaren van bestaande woningen in Amsterdam;</text:p>
              </text:list-item>
              <text:list-item text:style-override="id1-3-2-1-1-16-4">
                <text:number>c.</text:number>
                <text:p text:style-name="al">De subsidiabele activiteiten en subsidiebedragen: Volledig energieneutraal en aardgasloos via NOM, max. € 8.000.- Alternatief voor aardgasverwarming inclusief aardgasloos koken, max. € 5.000.-;</text:p>
                <text:list text:style-name="id1-3-2-1-1-16-4-3">
                  <text:list-item text:style-override="id1-3-2-1-1-16-4-3-1">
                    <text:number>2.</text:number>
                    <text:p text:style-name="al">Vast te stellen het plafond van de subsidieregeling ‘Amsterdam aardgasloos’ op € 5.000.000.- met als vervaldatum 31 december 2020;</text:p>
                  </text:list-item>
                  <text:list-item text:style-override="id1-3-2-1-1-16-4-3-2">
                    <text:number>3.</text:number>
                    <text:p text:style-name="al">Vast te stellen de volgende wijziging van het Bevoegdhedenbesluit: “Aan Bijlage 4, onderdeel II, onder 2, onder A, onder c, aanhef het volgende onderdeel toe te voegen: 11. de subsidieregeling Amsterdam aardgasloos”;</text:p>
                  </text:list-item>
                  <text:list-item text:style-override="id1-3-2-1-1-16-4-3-3">
                    <text:number>4.</text:number>
                    <text:p text:style-name="al">In te trekken de subsidieregeling ‘Nul op de meter’, met terugwerkende kracht per 1 januari 2017.</text:p>
                  </text:list-item>
                </text:list>
              </text:list-item>
              <text:list-item text:style-override="id1-3-2-1-1-16-5">
                <text:number>II.</text:number>
                <text:p text:style-name="al">Kennis te nemen van de brief aan de gemeenteraad waarin wordt toegelicht op welk moment uw raad heeft ingestemd met de dekking van de middelen achter de subsidieregeling Amsterdam aardgasloos.</text:p>
              </text:list-item>
            </text:list>
            <text:p text:style-name="common-al">Aldus besloten door de gemeenteraad voornoemd</text:p>
            <text:p text:style-name="common-al">in zijn vergadering op 20 december 2017.</text:p>
            <text:p text:style-name="common-al">De voorzitter</text:p>
            <text:p text:style-name="common-al"> J.J. van Aartsen</text:p>
            <text:p text:style-name="common-al">De raadsgriffier</text:p>
            <text:p text:style-name="last-al"> mr. M. Pe MEC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75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nemen van het besluit Subsidieregeling Amsterdam aardgasloos. (2017, nr. 396/15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475</meta:user-defined>
    <meta:user-defined meta:name="OVERHEIDop.GmbID/DC.identifier">gmb-2018-14475</meta:user-defined>
    <meta:user-defined meta:name="OVERHEID.TaxonomieBeleidsagenda/OVERHEID.category">Natuur en milieu | Organisatie en beleid</meta:user-defined>
    <meta:user-defined meta:name="OVERHEID.Gemeente/DC.spatial">Amsterda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rdam</meta:user-defined>
    <meta:user-defined meta:name="OVERHEIDgvop.Informatietype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op.versieInformatie"/>
  </office:meta>
</office:document-meta>
</file>