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Westeinde 266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melding ontvangen voor activiteiten waarvoor geen vergunningplicht geldt op locatie Westeinde 266A te Berkhout. De melding is geregistreerd onder zaaknummer 2018-HZ_SLM-0356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474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4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Westeinde 266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4749</meta:user-defined>
    <meta:user-defined meta:name="OVERHEIDop.GmbID/DC.identifier">gmb-2018-144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L 266a</meta:user-defined>
    <meta:user-defined meta:name="OVERHEID.PostcodeHuisnummer/OVERHEIDop.postcodeHuisnummer">1647ML 26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409 516853</meta:user-defined>
    <meta:user-defined meta:name="OVERHEID.EPSG28992/DC.spatial">127430.01 516836.99</meta:user-defined>
    <meta:user-defined meta:name="OVERHEIDop.versieInformatie"/>
  </office:meta>
</office:document-meta>
</file>