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mis Wielerproloog Haarstee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4 juli 2018 vergunning verleend voor de Kermis Wielerproloog in Haarsteeg op 1 september 2018 van 17.00 uur tot 20.00 uur. De start en finish is bij het dorpscafé de Steeg aan de Meester Prinsenstraat 38. Ten behoeve van dit evenement zijn de navolgende straten tijdelijk afgesloten voor het verkeer: </text:p>
            <text:list text:style-name="id1-3-2-1-1-2">
              <text:list-item text:style-override="id1-3-2-1-1-2-1">
                <text:number>•</text:number>
                <text:p text:style-name="al">Meester Prinsenstraat, vanaf de Ipperhoeve tot de Oude Haven (15.00 uur tot 21.00 uur)</text:p>
              </text:list-item>
              <text:list-item text:style-override="id1-3-2-1-1-2-2">
                <text:number>•</text:number>
                <text:p text:style-name="al">De Oude Haven en de Slegerslaan (16.30 uur tot 20.30 uur)</text:p>
              </text:list-item>
              <text:list-item text:style-override="id1-3-2-1-1-2-3">
                <text:number>•</text:number>
                <text:p text:style-name="al">De Omloop, vanaf de Groenstraat tot de Vergereindseweg (16.30 uur tot 20.30 uur)</text:p>
              </text:list-item>
              <text:list-item text:style-override="id1-3-2-1-1-2-4">
                <text:number>•</text:number>
                <text:p text:style-name="al">De Vergereindseweg (16.30 uur tot 20.30 uur)</text:p>
              </text:list-item>
            </text:list>
            <text:p text:style-name="common-al"/>
            <text:p text:style-name="common-al">De vergunning is verzonden op 4 juli 2018 en bij de gemeente bekend onder nummer 0055717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47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mis Wielerproloog Haar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745</meta:user-defined>
    <meta:user-defined meta:name="OVERHEIDop.GmbID/DC.identifier">gmb-2018-144745</meta:user-defined>
    <meta:user-defined meta:name="OVERHEID.TaxonomieBeleidsagenda/OVERHEID.category">Openbare orde en veiligheid | Organisatie en beleid</meta:user-defined>
    <meta:user-defined meta:name="OVERHEIDop.referentienummer">0055717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D 38</meta:user-defined>
    <meta:user-defined meta:name="OVERHEIDop.woonplaats">Haarsteeg</meta:user-defined>
    <meta:user-defined meta:name="OVERHEIDop.straatnaam">Meester Prins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009 413825</meta:user-defined>
    <meta:user-defined meta:name="OVERHEIDop.versieInformatie"/>
  </office:meta>
</office:document-meta>
</file>