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Nieuwstraat 25, herbouwen van een bedrijfspand en het aanbrengen van gevelreclame aan een bedrijfspand, ontvangen 28-06-2018</text:p>
            <text:p text:style-name="common-al">Voort 11, verbouwen van een woning, ontvangen 29-06-2018</text:p>
            <text:p text:style-name="common-al">Rosheuvel ongenummerd, bouwen van een woning, ontvangen 29-06-2018</text:p>
            <text:p text:style-name="tussenkopcur">Knegsel</text:p>
            <text:p text:style-name="common-al">Zandoerleseweg ongenummerd, bouwen van een woning, ontvangen 30-06-2018</text:p>
            <text:p text:style-name="tussenkopcur">Vessem</text:p>
            <text:p text:style-name="common-al">Pastorij 2, bouwen van een woning, ontvangen 29-06-2018</text:p>
            <text:p text:style-name="tussenkopcur">Wintelre</text:p>
            <text:p text:style-name="common-al">De Nie 2, plaatsen van een overkapping, ontvangen 27-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Oude Postelseweg 32, wijzigen van de voor- en zijgevel van een woning, verzonden 27-06-2018</text:p>
            <text:p text:style-name="common-al">(reguliere procedure)</text:p>
            <text:p text:style-name="common-al">Boksheidsedijk 25, bouwen van een loods, verzonden 28-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Vessem</text:p>
            <text:p text:style-name="common-al">Ir. Van Meelweg 11, veranderen van het bedrijf en het handelen met gevolgen voor beschermde natuurgebieden</text:p>
            <text:p text:style-name="common-al"/>
            <text:p text:style-name="common-al">De aanvraag, het ontwerpbesluit en de bijbehorende stukken liggen met ingang van dinsdag 10-07-2018 gedurende zes weken en dus tot en met maandag 20-08-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vaststellen maatwerkvoorschriften</text:p>
            <text:p text:style-name="common-al">Burgemeester en wethouders maken bekend dat zij voornemens zijn maatwerkvoorschriften vast te stellen voor:</text:p>
            <text:p text:style-name="tussenkopcur">Vessem</text:p>
            <text:p text:style-name="common-al">Vondereind 4a, lozen van spuiwater afkomstig uit de gecombineerde biologische luchtwasser op het gemeentelijk drukriool</text:p>
            <text:p text:style-name="common-al"/>
            <text:p text:style-name="common-al">Het ontwerpbesluit en de bijbehorende stukken liggen met ingang van dinsdag 10-07-2018 gedurende zes weken en dus tot en met maandag 20-08-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Vessem</text:p>
            <text:p text:style-name="common-al">Vondereind 4a, lozen van spuiwater van de luchtwasser op het vuilwaterriool, verzonden 27-06-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Wintelre</text:p>
            <text:p text:style-name="common-al">Oostelbeersedijk 3, exploiteren van de kantine van de tennisvereniging, verzonden 02-07-2018</text:p>
            <text:p text:style-name="common-al"/>
            <text:p text:style-name="common-al">Burgemeester en wethouders en/of de burgemeester maken bekend dat de volgende melding is afgehandeld:</text:p>
            <text:p text:style-name="tussenkopcur">Vessem</text:p>
            <text:p text:style-name="common-al">Bossen in Vessem en Hoogeloon, organiseren van een griezeltocht op 08-08-2018 en in de jaren 2019, 2020, 2021 en 2022, verzonden 28-06-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Wintelre</text:p>
            <text:p text:style-name="common-al">Oostelbeersedijk 3, uitoefenen van een horecabedrijf, verzonden 02-07-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7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4743</meta:user-defined>
    <meta:user-defined meta:name="OVERHEIDop.GmbID/DC.identifier">gmb-2018-1447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A 25</meta:user-defined>
    <meta:user-defined meta:name="OVERHEIDop.woonplaats">Eersel</meta:user-defined>
    <meta:user-defined meta:name="OVERHEIDop.straatnaam">Nieuwstraat</meta:user-defined>
    <meta:user-defined meta:name="OVERHEID.PostcodeHuisnummer/OVERHEIDop.postcodeHuisnummer">5521PG 11</meta:user-defined>
    <meta:user-defined meta:name="OVERHEIDop.straatnaam">Voort</meta:user-defined>
    <meta:user-defined meta:name="OVERHEID.PostcodeHuisnummer/OVERHEIDop.postcodeHuisnummer">5521PT</meta:user-defined>
    <meta:user-defined meta:name="OVERHEIDop.straatnaam">Rosheuvel</meta:user-defined>
    <meta:user-defined meta:name="OVERHEID.PostcodeHuisnummer/OVERHEIDop.postcodeHuisnummer">5511AA</meta:user-defined>
    <meta:user-defined meta:name="OVERHEIDop.woonplaats">Knegsel</meta:user-defined>
    <meta:user-defined meta:name="OVERHEIDop.straatnaam">Zandoerleseweg</meta:user-defined>
    <meta:user-defined meta:name="OVERHEID.PostcodeHuisnummer/OVERHEIDop.postcodeHuisnummer">5512BP 2</meta:user-defined>
    <meta:user-defined meta:name="OVERHEIDop.woonplaats">Vessem</meta:user-defined>
    <meta:user-defined meta:name="OVERHEIDop.straatnaam">Pastorij</meta:user-defined>
    <meta:user-defined meta:name="OVERHEID.PostcodeHuisnummer/OVERHEIDop.postcodeHuisnummer">5513AX 2</meta:user-defined>
    <meta:user-defined meta:name="OVERHEIDop.woonplaats">Wintelre</meta:user-defined>
    <meta:user-defined meta:name="OVERHEIDop.straatnaam">De Nie</meta:user-defined>
    <meta:user-defined meta:name="OVERHEID.PostcodeHuisnummer/OVERHEIDop.postcodeHuisnummer">5521RT 32</meta:user-defined>
    <meta:user-defined meta:name="OVERHEIDop.straatnaam">Oude Postelseweg</meta:user-defined>
    <meta:user-defined meta:name="OVERHEID.PostcodeHuisnummer/OVERHEIDop.postcodeHuisnummer">5512NN 11</meta:user-defined>
    <meta:user-defined meta:name="OVERHEIDop.straatnaam">Ir. van Meelweg</meta:user-defined>
    <meta:user-defined meta:name="OVERHEID.PostcodeHuisnummer/OVERHEIDop.postcodeHuisnummer">5512ND 4a</meta:user-defined>
    <meta:user-defined meta:name="OVERHEIDop.straatnaam">Vondereind</meta:user-defined>
    <meta:user-defined meta:name="OVERHEID.PostcodeHuisnummer/OVERHEIDop.postcodeHuisnummer">5513NX 3</meta:user-defined>
    <meta:user-defined meta:name="OVERHEIDop.straatnaam">Oostelbeerse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840 374684</meta:user-defined>
    <meta:user-defined meta:name="OVERHEID.EPSG28992/DC.spatial">150179 372288</meta:user-defined>
    <meta:user-defined meta:name="OVERHEID.EPSG28992/DC.spatial">149626 373390</meta:user-defined>
    <meta:user-defined meta:name="OVERHEID.EPSG28992/DC.spatial">152285 379046</meta:user-defined>
    <meta:user-defined meta:name="OVERHEID.EPSG28992/DC.spatial">147863 381508</meta:user-defined>
    <meta:user-defined meta:name="OVERHEID.EPSG28992/DC.spatial">151705 383606</meta:user-defined>
    <meta:user-defined meta:name="OVERHEID.EPSG28992/DC.spatial">149441 374015</meta:user-defined>
    <meta:user-defined meta:name="OVERHEID.EPSG28992/DC.spatial">144705 382433</meta:user-defined>
    <meta:user-defined meta:name="OVERHEID.EPSG28992/DC.spatial">147379 380844</meta:user-defined>
    <meta:user-defined meta:name="OVERHEID.EPSG28992/DC.spatial">150483 383640</meta:user-defined>
    <meta:user-defined meta:name="OVERHEIDop.versieInformatie"/>
  </office:meta>
</office:document-meta>
</file>