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29, Kerkstraatje 5, 6131 E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nkelfunctie begane grond betrekken bij woonhuis</text:p>
            <text:p text:style-name="common-al">Locatie: Kerkstraatje 5, 6131 ET Sittard </text:p>
            <text:p text:style-name="common-al">Dossiernummer: Om17.0529</text:p>
            <text:p text:style-name="common-al">Verzenddatum besluit: 17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7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29, Kerkstraatje 5, 6131 E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74</meta:user-defined>
    <meta:user-defined meta:name="OVERHEIDop.GmbID/DC.identifier">gmb-2018-14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T 5</meta:user-defined>
    <meta:user-defined meta:name="OVERHEIDop.woonplaats">Sittard</meta:user-defined>
    <meta:user-defined meta:name="OVERHEIDop.straatnaam">Kerkstraatj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98 334423</meta:user-defined>
    <meta:user-defined meta:name="OVERHEIDop.versieInformatie"/>
  </office:meta>
</office:document-meta>
</file>