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rt Carnivale St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Festival Art Carnivale</text:p>
            <text:p text:style-name="common-al"/>
            <text:p text:style-name="common-al">Datum: op 20 juli 2018 van 16:00 uur tot 01:15 uur</text:p>
            <text:p text:style-name="common-al">   op 21 juli 2018 van 12:00 uur tot 01:30 uur</text:p>
            <text:p text:style-name="common-al">   op 22 juli 2018 van 12:00 uur tot 23:00 uur</text:p>
            <text:p text:style-name="common-al"/>
            <text:p text:style-name="common-al">Locatie: Strandpark Schildmeer, 9629 PA te Steendam</text:p>
            <text:p text:style-name="common-al"/>
            <text:p text:style-name="common-al">Datum verzending: 19 juni 2018</text:p>
            <text:p text:style-name="common-al"/>
            <text:p text:style-name="common-al">Zaaknummer: 2018-0134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473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3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3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rt Carnivale Ste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32</meta:user-defined>
    <meta:user-defined meta:name="OVERHEIDop.GmbID/DC.identifier">gmb-2018-144732</meta:user-defined>
    <meta:user-defined meta:name="OVERHEID.TaxonomieBeleidsagenda/OVERHEID.category">Cultuur en recreatie | Organisatie en beleid</meta:user-defined>
    <meta:user-defined meta:name="OVERHEIDop.referentienummer">2018-01340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9</meta:user-defined>
    <meta:user-defined meta:name="OVERHEIDop.woonplaats">Steendam</meta:user-defined>
    <meta:user-defined meta:name="OVERHEIDop.straatnaam">Roeg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1714 587712</meta:user-defined>
    <meta:user-defined meta:name="OVERHEIDop.versieInformatie"/>
  </office:meta>
</office:document-meta>
</file>