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breden van een in- en uitrit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aanvraag ontvangen voor een omgevingsvergunning op locatie Noordpolderweg 13 in Aalsmeer. De aanvraag is geregistreerd onder zaaknummer Z18-00318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73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3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3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breden van een in- en uitrit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30</meta:user-defined>
    <meta:user-defined meta:name="OVERHEIDop.GmbID/DC.identifier">gmb-2018-144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